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AR BLANCA" svg:font-family="'AR BLANCA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7917in"/>
    </style:style>
    <style:style style:name="Table1.B" style:family="table-column">
      <style:table-column-properties style:column-width="0.6708in"/>
    </style:style>
    <style:style style:name="Table1.C" style:family="table-column">
      <style:table-column-properties style:column-width="2.7146in"/>
    </style:style>
    <style:style style:name="Table1.D" style:family="table-column">
      <style:table-column-properties style:column-width="0.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officeooo:rsid="00032fd1" officeooo:paragraph-rsid="00032fd1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32fd1" officeooo:paragraph-rsid="00032fd1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officeooo:rsid="00032fd1" officeooo:paragraph-rsid="00032fd1" style:font-size-asian="13.1000003814697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officeooo:rsid="00041cf8" officeooo:paragraph-rsid="00041cf8" style:font-size-asian="13.1000003814697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0pt" officeooo:rsid="00032fd1" officeooo:paragraph-rsid="00032fd1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officeooo:rsid="00032fd1" officeooo:paragraph-rsid="00032fd1" style:font-size-asian="13.1000003814697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officeooo:rsid="00032fd1" officeooo:paragraph-rsid="00032fd1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5pt" officeooo:rsid="00032fd1" officeooo:paragraph-rsid="00032fd1" style:font-size-asian="13.1000003814697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officeooo:rsid="00041cf8" officeooo:paragraph-rsid="00032fd1" style:font-size-asian="13.1000003814697pt" style:font-size-complex="15pt"/>
    </style:style>
    <style:style style:name="P10" style:family="paragraph" style:parent-style-name="Standard">
      <style:paragraph-properties fo:text-align="end" style:justify-single-word="false"/>
      <style:text-properties fo:color="#4c4c4c" style:font-name="AR BLANCA" fo:font-size="10pt" fo:font-weight="normal" officeooo:rsid="001b3030" officeooo:paragraph-rsid="001df97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4c4c4c" style:font-name="AR BLANCA" fo:font-size="8pt" fo:font-weight="normal" officeooo:rsid="001f7004" officeooo:paragraph-rsid="001df97f" style:font-size-asian="8pt" style:font-weight-asian="normal" style:font-size-complex="8pt" style:font-weight-complex="normal"/>
    </style:style>
    <style:style style:name="T1" style:family="text">
      <style:text-properties officeooo:rsid="0003f8d1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style:font-name="Comic Sans MS" fo:font-size="8pt" officeooo:rsid="001f7004" style:font-size-asian="8pt" style:font-size-complex="8pt"/>
    </style:style>
    <style:style style:name="T4" style:family="text">
      <style:text-properties fo:font-size="8pt" officeooo:rsid="001f7004" style:font-size-asian="8pt" style:font-size-complex="8pt"/>
    </style:style>
    <style:style style:name="T5" style:family="text">
      <style:text-properties style:font-name="Lucida Handwriting" fo:font-size="8pt" style:font-size-asian="8pt" style:font-size-complex="8pt"/>
    </style:style>
    <style:style style:name="T6" style:family="text">
      <style:text-properties style:font-name="Lucida Handwriting" fo:font-size="8pt" officeooo:rsid="001f7004" style:font-size-asian="8pt" style:font-size-complex="8pt"/>
    </style:style>
    <style:style style:name="T7" style:family="text">
      <style:text-properties style:font-name="Lucida Handwriting" fo:font-size="8pt" officeooo:rsid="001f225a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st Perfect</text:p>
      <text:p text:style-name="P1"/>
      <text:p text:style-name="P3">Wie wird das Past Perfect gebildet?</text:p>
      <text:p text:style-name="P5">Makiere die richtige Antwort mit 'X”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8">Have/has + Past Participl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Had + Past Participle</text:p>
          </table:table-cell>
          <table:table-cell table:style-name="Table1.D1" office:value-type="string">
            <text:p text:style-name="P8"/>
          </table:table-cell>
        </table:table-row>
      </table:table>
      <text:p text:style-name="P3"/>
      <text:p text:style-name="P3"/>
      <text:p text:style-name="P3">Setze das Verb in die richtige Form.</text:p>
      <text:p text:style-name="P6"/>
      <text:p text:style-name="P7">I <text:span text:style-name="T2">…..</text:span> (see) him before.</text:p>
      <text:p text:style-name="P7"/>
      <text:p text:style-name="P7">She <text:span text:style-name="T2">…..</text:span> (tell) me to come to you.</text:p>
      <text:p text:style-name="P7"/>
      <text:p text:style-name="P7">We <text:span text:style-name="T2">…..</text:span> (never/be) there before.</text:p>
      <text:p text:style-name="P3"/>
      <text:p text:style-name="P3"/>
      <text:p text:style-name="P4">Das Past Perfect wird meistens zusammen mit dem Simple Past benutzt.</text:p>
      <text:p text:style-name="P9">Wo sollte das Past Perfect stehen, wo das Simple Past?</text:p>
      <text:p text:style-name="P6"/>
      <text:p text:style-name="P7">We <text:span text:style-name="T2">…..</text:span> <text:span text:style-name="T1">(have)</text:span> breakfast before we <text:span text:style-name="T2">…..</text:span> <text:span text:style-name="T1">(leave)</text:span> to the beach.</text:p>
      <text:p text:style-name="P7"/>
      <text:p text:style-name="P7">The plane <text:span text:style-name="T2">…..</text:span> <text:span text:style-name="T1">(leave)</text:span>, when we <text:span text:style-name="T2">…..</text:span> <text:span text:style-name="T1">(arrive)</text:span> at the airport.</text:p>
      <text:p text:style-name="P7"/>
      <text:p text:style-name="P7"><text:span text:style-name="T2">…..</text:span> you <text:span text:style-name="T2">…..</text:span> <text:span text:style-name="T1">(do)</text:span> your homework, before you <text:span text:style-name="T2">…..</text:span> <text:span text:style-name="T1">(play)</text:span> with your friends?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AR BLANCA" svg:font-family="'AR BLANCA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4c4c4c" style:font-name="AR BLANCA" fo:font-size="10pt" fo:font-weight="normal" officeooo:rsid="001b3030" officeooo:paragraph-rsid="001df97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end" style:justify-single-word="false"/>
      <style:text-properties fo:color="#4c4c4c" style:font-name="AR BLANCA" fo:font-size="8pt" fo:font-weight="normal" officeooo:rsid="001f7004" officeooo:paragraph-rsid="001df97f" style:font-size-asian="8pt" style:font-weight-asian="normal" style:font-size-complex="8pt" style:font-weight-complex="normal"/>
    </style:style>
    <style:style style:name="MT1" style:family="text">
      <style:text-properties style:font-name="Comic Sans MS" fo:font-size="8pt" officeooo:rsid="001f7004" style:font-size-asian="8pt" style:font-size-complex="8pt"/>
    </style:style>
    <style:style style:name="MT2" style:family="text">
      <style:text-properties fo:font-size="8pt" officeooo:rsid="001f7004" style:font-size-asian="8pt" style:font-size-complex="8pt"/>
    </style:style>
    <style:style style:name="MT3" style:family="text">
      <style:text-properties style:font-name="Lucida Handwriting" fo:font-size="8pt" officeooo:rsid="001f7004" style:font-size-asian="8pt" style:font-size-complex="8pt"/>
    </style:style>
    <style:style style:name="MT4" style:family="text">
      <style:text-properties style:font-name="Lucida Handwriting" fo:font-size="8pt" officeooo:rsid="001f225a" style:font-size-asian="8pt" style:font-size-complex="8pt"/>
    </style:style>
    <style:style style:name="MT5" style:family="text">
      <style:text-properties style:font-name="Lucida Handwriting"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pyright </text:span><text:span text:style-name="MT2">©</text:span><text:span text:style-name="MT3"> 20</text:span><text:span text:style-name="MT4">14</text:span><text:span text:style-name="MT3"> </text:span><text:span text:style-name="MT5">EngTutor -D. M</text:span><text:span text:style-name="MT4">enke</text:span><text:span text:style-name="MT3">.</text:span></text:p>
        <text:p text:style-name="MP2">All Rights Reserve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1T14:45:16.538000000</meta:creation-date>
    <dc:date>2017-02-05T10:31:52.567000000</dc:date>
    <meta:editing-duration>PT5M31S</meta:editing-duration>
    <meta:editing-cycles>3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16" meta:word-count="112" meta:character-count="620" meta:non-whitespace-character-count="524"/>
  </office:meta>
</office:document-meta>
</file>